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bij Oude Baan 91 6121RK Born (BOR00 I 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vrijstaande vakwerkmast voor telecommunicatie en het plaatsen van</text:p>
            <text:p text:style-name="common-al">
            <text:span text:style-name="nadrukvet">Locatie:</text:span>Nabij Oude Baan 91 6121RK Born (BOR00 I 658).</text:p>
            <text:p text:style-name="common-al">
            <text:span text:style-name="nadrukvet">Kenmerk:</text:span>2023-018290 Z/23/398945.</text:p>
            <text:p text:style-name="common-al">
            <text:span text:style-name="nadrukvet">Besluit datum:</text:span>27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6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abij Oude Baan 91 6121RK Born (BOR00 I 65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Nabij Oude Baan 91 6121RK Born (BOR00 I 658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34</meta:user-defined>
    <meta:user-defined meta:name="OVERHEIDop.GmbID/DC.identifier">gmb-2023-192634</meta:user-defined>
    <meta:user-defined meta:name="OVERHEIDop.versieInformatie"/>
  </office:meta>
</office:document-meta>
</file>