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64590, Steinsedijk 45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3 heeft de gemeente een aanvraag ontvangen voor een omgevingsvergunning voor het kappen van 5 zieke essen inclusief herplant op de locatie Steinsedijk 45 te Haastrecht. De aanvraag is geregistreerd onder nummer 19311064590. De behandeling van deze aanvraag vindt plaats op basis van de reguliere voorbereidingsprocedure met een beslistermijn van 8 weken.</text:p>
            <text:p text:style-name="common-al">De gemeente heeft besloten de beslistermijn te verlengen met maximaal zes weken. Dit houdt in dat wij uiterlijk vóór 6 jun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26 april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63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lengen beslistermijn</meta:user-defined>
    <dc:language>nl</dc:language>
    <meta:user-defined meta:name="OVERHEIDop.locatietype/OVERHEIDop.gebiedsmarkering">Adres</meta:user-defined>
    <meta:user-defined meta:name="DC.title">Kennisgeving termijnverlenging 19311064590, Steinsedijk 45 Haastrecht</meta:user-defined>
    <meta:user-defined meta:name="DCTERMS.W3CDTF/DCTERMS.available">2023-05-02</meta:user-defined>
    <meta:user-defined meta:name="DCTERMS.W3CDTF/OVERHEIDop.jaargang">2023</meta:user-defined>
    <meta:user-defined meta:name="OVERHEIDop.publicationIssue">192633</meta:user-defined>
    <meta:user-defined meta:name="OVERHEIDop.GmbID/DC.identifier">gmb-2023-192633</meta:user-defined>
    <meta:user-defined meta:name="OVERHEIDop.versieInformatie"/>
  </office:meta>
</office:document-meta>
</file>