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9311070950, Oost-Vlisterdijk 28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23 heeft de gemeente een aanvraag ontvangen voor een omgevingsvergunning voor het slopen van een loods, twee kippenhokken en een stal in het beschermde stads- of dorpsgezicht (artikel 2.1 sub h Wabo) op de locatie Oost-Vlisterdijk 28 te Vlist. De aanvraag is geregistreerd onder nummer 19311070950. De behandeling van deze aanvraag vindt plaats op basis van de reguliere voorbereidingsprocedure met een beslistermijn van 8 weken.</text:p>
            <text:p text:style-name="common-al">De gemeente heeft besloten de beslistermijn te verlengen met maximaal zes weken. Dit houdt in dat wij uiterlijk op 14 juni 2023 een beslissing op de aanvraag moeten nemen. </text:p>
            <text:p text:style-name="common-al">Het verlengen van de termijn op grond van artikel 3.9, lid 2 van de Wet algemene bepalingen omgevingsrecht is een voorbereidingshandeling. Het indienen van bezwaar tegen deze handeling is op grond van artikel 6:3 van de Algemene wet bestuursrecht niet mogelijk. Voor meer informatie kunt u contact opnemen via info@krimpenerwaard.nl of telefoonnummer 14 0182.</text:p>
            <text:p text:style-name="common-al"/>
            <text:p text:style-name="last-al">Stolwijk, 26 april 2023 Gemeente Krimpenerwaard, team Vergunningverlening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termijnverlenging 19311070950, Oost-Vlisterdijk 28 Vli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30</meta:user-defined>
    <meta:user-defined meta:name="OVERHEIDop.GmbID/DC.identifier">gmb-2023-192630</meta:user-defined>
    <meta:user-defined meta:name="OVERHEIDop.versieInformatie"/>
  </office:meta>
</office:document-meta>
</file>