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erordening op de raadscommissies Voorne aan Zee 2023</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t op het bijbehorende raadsvoorstel; </text:p>
            <text:p text:style-name="al"/>
            <text:p text:style-name="al">gelet op het bepaalde in artikel 82 eerste lid van de Gemeentewet;</text:p>
            <text:p text:style-name="al"/>
            <text:p text:style-name="al">gelet op het advies van de fusiecommissie;</text:p>
            <text:p text:style-name="al"/>
            <text:p text:style-name="al"/>
            <text:p text:style-name="al">Besluit:</text:p>
            <text:p text:style-name="al"/>
            <text:p text:style-name="al"/>
            <text:p text:style-name="al">vast te stellen de Verordening op de raadscommissies Voorne aan Ze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 </text:p>
              <text:p text:style-name="al">Er zijn ten minste drie commissies.</text:p>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maximaal 5 commissieleden per fractie, doch niet meer dan het aantal raadsleden van een fractie plus één lid.</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niet-raadsleden kunnen lid zijn. De artikelen 10, 11, 12 en 13 van de wet zijn van overeenkomstige toepassing op commissieleden die geen raadslid zijn. </text:p>
                </text:list-item>
                <text:list-item text:style-override="id1-3-2-2-1-5-5">
                  <text:number>4.</text:number>
                  <text:p text:style-name="al">De raad benoemt op voordracht van de fracties voor iedere raadscommissie ten minste één plaatsvervangend lid per fractie, dat bij afwezigheid van een commissielid zitting heeft in de betreffende raadscommissie.</text:p>
                </text:list-item>
                <text:list-item text:style-override="id1-3-2-2-1-5-6">
                  <text:number>5.</text:number>
                  <text:p text:style-name="al">De commissieleden die geen raadslid zijn, leggen in de raadsvergadering waarover hun benoeming wordt besloten de eed of verklaring en belofte af.</text:p>
                </text:list-item>
                <text:list-item text:style-override="id1-3-2-2-1-5-7">
                  <text:number>6.</text:number>
                  <text:p text:style-name="al">De raad benoemt de commissievoorzitters</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der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commissievoorzitter ontslaan.</text:p>
                </text:list-item>
                <text:list-item text:style-override="id1-3-2-2-1-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10 dagen voor een vergadering de commissieleden een schriftelijk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zijn gelijktijdig met het verzenden van de schriftelijke oproep voor een ieder digitaal op de website beschikbaar. Als na het verzenden van de schriftelijke oproep stukken ter inzage worden gelegd, wordt hiervan mededeling gedaan aan de leden van de raadscommissie en zo mogelijk door middel van openbare kennisgeving. </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de plaatselijke pers en op de website van de gemeente.</text:p>
                  </text:list-item>
                  <text:list-item text:style-override="id1-3-2-2-2-2-4-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In het advies worden opgenomen de standpunten van alle fracties en commissieleden die geen raadslid zijn. </text:p>
                  </text:list-item>
                  <text:list-item text:style-override="id1-3-2-2-2-3-4-4">
                    <text:number>3.</text:number>
                    <text:p text:style-name="al">In een vergadering vinden geen stemmingen plaats, met uitzondering van stemmingen over geheimhouding en met betrekking tot de orde. </text:p>
                  </text:list-item>
                </text:list>
              </text:section>
              <text:section text:name="artikel_id1-3-2-2-2-3-5" text:style-name="artikel">
                <text:p text:style-name="artikel_kop_titel"><text:span text:style-name="artikel_kop_label">Artikel</text:span> <text:span text:style-name="artikel_kop_nr">13.</text:span> Spreektermijnen, woordvoerderschap en rondvraag</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item text:style-override="id1-3-2-2-2-3-5-6">
                    <text:number>5.</text:number>
                    <text:p text:style-name="al">Elke fractie wijst één woordvoerder aan die namens de fractie in eerste termijn het woord voert bij een agendapunt, tenzij door de commissie zelf of door de agendacommissie besloten is tot een andere vergadervorm. Wisseling van woordvoerderschap tijdens de eerste termijn van een agendapunt in een reguliere commissievergadering is niet toegestaan.</text:p>
                  </text:list-item>
                  <text:list-item text:style-override="id1-3-2-2-2-3-5-7">
                    <text:number>6.</text:number>
                    <text:p text:style-name="al">Er wordt een algemene rondvraag mogelijk gemaakt in de commissie, waar politieke, dringende en actuele vragen kunnen worden gesteld, die niet op een andere wijze gesteld kunnen worden. </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
                    <text:number>1.</text:number>
                    <text:p text:style-name="al">Burgers kunnen in een vergadering maximaal vijf minuten het woord voeren over onderwerpen die de werkzaamheden van de commissie aangaan. Spreekrecht is niet mogelijk over onderwerpen waarover formele inspraakprocedures op grond van speciale wettelijke regelingen, of bezwaar- en beroepsprocedures gaande zijn of al afgerond zijn.</text:p>
                  </text:list-item>
                  <text:list-item text:style-override="id1-3-2-2-2-3-7-3">
                    <text:number>2.</text:number>
                    <text:p text:style-name="al">Degene die van het spreekrecht gebruik wil maken, meldt dit ten minste 24 uur voor aanvang van de vergadering aan de commissiegriffier onder vermelding van zijn naam, adres en telefoonnummer en het onderwerp waarover hij het woord wenst te voeren.</text:p>
                  </text:list-item>
                  <text:list-item text:style-override="id1-3-2-2-2-3-7-4">
                    <text:number>3.</text:number>
                    <text:p text:style-name="al">De commissievoorzitter geeft het woord op volgorde van aanmelding, tenzij afwijking van die volgorde in het belang is van de orde van de vergadering.</text:p>
                  </text:list-item>
                  <text:list-item text:style-override="id1-3-2-2-2-3-7-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6">
                    <text:number>5.</text:number>
                    <text:p text:style-name="al">Voor alle sprekers gezamenlijk zijn maximaal dertig minuten spreektijd gereserveerd. De voorzitter verdeelt de spreektijd evenredig over de sprekers als er meer dan zes sprekers zijn. De voorzitter kan tevens in bijzondere gevallen afwijken van de maximale lengte van de spreektijd.</text:p>
                  </text:list-item>
                  <text:list-item text:style-override="id1-3-2-2-2-3-7-7">
                    <text:number>6.</text:number>
                    <text:p text:style-name="al">De commissievoorzitter of een commissielid doet een voorstel voor de behandeling van de inbreng van de inspreker.</text:p>
                  </text:list-item>
                </text:list>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18.</text:span> Verslag en besluitenlijst</text:p>
                <text:list text:style-name="id1-3-2-2-2-3-10-2">
                  <text:list-item text:style-override="id1-3-2-2-2-3-10-2">
                    <text:number>1.</text:number>
                    <text:p text:style-name="al">Een commissiegriffier draagt zorg voor integrale verslaglegging in beeld en geluid en voor een besluitenlijst van de vergaderingen.</text:p>
                  </text:list-item>
                  <text:list-item text:style-override="id1-3-2-2-2-3-10-3">
                    <text:number>2.</text:number>
                    <text:p text:style-name="al">Uit de besluitenlijst blijkt in ieder geval:</text:p>
                    <text:list text:style-name="id1-3-2-2-2-3-10-3-3">
                      <text:list-item text:style-override="id1-3-2-2-2-3-10-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3-3-2">
                        <text:number>b.</text:number>
                        <text:p text:style-name="al">een aantekening van welke commissieleden afwezig waren;</text:p>
                      </text:list-item>
                      <text:list-item text:style-override="id1-3-2-2-2-3-10-3-3-3">
                        <text:number>c.</text:number>
                        <text:p text:style-name="al">een vermelding van de zaken die aan de orde zijn geweest;</text:p>
                      </text:list-item>
                      <text:list-item text:style-override="id1-3-2-2-2-3-10-3-3-4">
                        <text:number>d.</text:number>
                        <text:p text:style-name="al">een zakelijke samenvatting van het gesprokene;</text:p>
                      </text:list-item>
                      <text:list-item text:style-override="id1-3-2-2-2-3-10-3-3-5">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3-10-3-3-6">
                        <text:number>f.</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2-3-10-4">
                    <text:number>3.</text:number>
                    <text:p text:style-name="al">Een conceptbesluitenlijst wordt gelijktijdig met de verzending aan de commissieleden verzonden aan de overige personen die het woord hebben gevoerd in de vergadering waarop het betrekking heeft.</text:p>
                  </text:list-item>
                  <text:list-item text:style-override="id1-3-2-2-2-3-10-5">
                    <text:number>4.</text:number>
                    <text:p text:style-name="al">Vastgestelde besluitenlijsten worden ondertekend door de commissievoorzitter en commissiegriffier.</text:p>
                  </text:list-item>
                  <text:list-item text:style-override="id1-3-2-2-2-3-10-6">
                    <text:number>5.</text:number>
                    <text:p text:style-name="al">Elektronisch beschikbare verslagen worden op de website van de gemeente geplaatst.</text:p>
                  </text:list-item>
                </text:list>
                <text:p text:style-name="al"/>
              </text:section>
            </text:section>
            <text:section text:name="paragraaf_id1-3-2-2-2-4" text:style-name="paragraaf">
              <text:p text:style-name="paragraaf_kop"><text:span text:style-name="label">Paragraaf</text:span> <text:span text:style-name="nr">3.</text:span> Bijzondere vergaderingen</text:p>
              <text:section text:name="artikel_id1-3-2-2-2-4-2" text:style-name="artikel">
                <text:p text:style-name="artikel_kop_titel"><text:span text:style-name="artikel_kop_label">Artikel</text:span> <text:span text:style-name="artikel_kop_nr">19.</text:span> Toepassing verordening op bijzondere vergaderingen</text:p>
                <text:p text:style-name="al">Op bijzondere vergaderingen (zoals beeldvormende bijeenkomsten, participatie bijeenkomsten en presentatie bijeenkomsten) is deze verordening van overeenkomstige toepassing met uitzondering van het bepaalde in de artikelen 13 en 15.</text:p>
                <text:p text:style-name="al"/>
              </text:section>
            </text:section>
            <text:section text:name="paragraaf_id1-3-2-2-2-5" text:style-name="paragraaf">
              <text:p text:style-name="paragraaf_kop"><text:span text:style-name="label">Paragraaf</text:span> <text:span text:style-name="nr">4.</text:span> Besloten vergaderingen</text:p>
              <text:section text:name="artikel_id1-3-2-2-2-5-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1.</text:span> Verslag besloten vergadering</text:p>
                <text:list text:style-name="id1-3-2-2-2-5-3-2">
                  <text:list-item text:style-override="id1-3-2-2-2-5-3-2">
                    <text:number>1.</text:number>
                    <text:p text:style-name="al">Conceptverslagen van besloten vergaderingen worden niet verspreid, maar uitsluitend voor de commissieleden ter inzage gelegd bij de commissiegriffier.</text:p>
                  </text:list-item>
                  <text:list-item text:style-override="id1-3-2-2-2-5-3-3">
                    <text:number>2.</text:number>
                    <text:p text:style-name="al">Deze verslagen worden zo spoedig mogelijk in een besloten vergadering ter vaststelling aangeboden. Tijdens deze vergadering neemt de raadscommissie een besluit over het al dan niet opheffen van de geheimhouding op het verslag.</text:p>
                  </text:list-item>
                  <text:list-item text:style-override="id1-3-2-2-2-5-3-4">
                    <text:number>3.</text:number>
                    <text:p text:style-name="al">De vastgestelde verslagen worden door de commissievoorzitter en de commissiegriffier ondertekend.</text:p>
                  </text:list-item>
                </text:list>
              </text:section>
              <text:section text:name="artikel_id1-3-2-2-2-5-4" text:style-name="artikel">
                <text:p text:style-name="artikel_kop_titel"><text:span text:style-name="artikel_kop_label">Artikel</text:span> <text:span text:style-name="artikel_kop_nr">22.</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artikel_id1-3-2-2-2-6-2" text:style-name="artikel">
                <text:p text:style-name="artikel_kop_titel"><text:span text:style-name="artikel_kop_label">Artikel</text:span> <text:span text:style-name="artikel_kop_nr">23.</text:span> Toehoorders en pers</text:p>
                <text:list text:style-name="id1-3-2-2-2-6-2-2">
                  <text:list-item text:style-override="id1-3-2-2-2-6-2-2">
                    <text:number>1.</text:number>
                    <text:p text:style-name="al">Toehoorders en vertegenwoordigers van de pers wonen openbare 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item text:style-override="id1-3-2-2-2-6-2-4">
                    <text:number>3.</text:number>
                    <text:p text:style-name="al">De commissievoorzitter is bevoegd, wanneer de orde in de vergadering op enigerlei wijze door toehoorders wordt verstoord, deze en zo nodig andere toehoorders te doen vertrekken.</text:p>
                  </text:list-item>
                  <text:list-item text:style-override="id1-3-2-2-2-6-2-5">
                    <text:number>4.</text:number>
                    <text:p text:style-name="al">Hij is bevoegd toehoorders die bij herhaling de orde in de vergadering verstoren voor ten hoogste drie maanden de toegang tot de vergadering te ontzeggen.</text:p>
                  </text:list-item>
                </text:list>
              </text:section>
              <text:section text:name="artikel_id1-3-2-2-2-6-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ing oude verordening</text:p>
              <text:p text:style-name="al">De Verordening op de raadscommissies Brielle 2022, de verordening op de raadscommissies Westvoorne 2019 en de verordening op de raadscommissies Hellevoetsluis 2014 worden ingetrokken.</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1 januari 2023</text:p>
                </text:list-item>
                <text:list-item text:style-override="id1-3-2-2-3-3-3">
                  <text:number>2.</text:number>
                  <text:p text:style-name="al">Deze verordening wordt aangehaald als: Verordening op de raadscommissies Voorne aan Zee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oorne aan Zee van 2 januari 2023</text:span></text:p>
          </text:section>
          <text:section text:name="ondertekening_id1-3-2-3-2">
            <text:p><text:span text:style-name="functie"/></text:p>
            <text:p><text:span text:style-name="functie"/></text:p>
            <text:p><text:span text:style-name="functie">de griffier, </text:span></text:p>
            <text:p><text:span text:style-name="functie">drs. A. (Ariëtte) Goslings </text:span></text:p>
          </text:section>
          <text:section text:name="ondertekening_id1-3-2-3-3">
            <text:p><text:span text:style-name="functie"/></text:p>
            <text:p><text:span text:style-name="functie"/></text:p>
            <text:p><text:span text:style-name="functie">de voorzitter, </text:span></text:p>
            <text:p><text:span text:style-name="functie">dr. J.P. (Peter) Rehwinkel</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sgewijs</text:p>
          <text:p text:style-name="al"/>
          <text:p text:style-name="al">Artikel 2. Commissies</text:p>
          <text:p text:style-name="al">Met de bepaling dat er minimaal 3 commissies zijn, wordt er ruimte geboden om voor specifieke onderwerpen of dossiers een aparte commissie samen te stellen. In zijn algemeenheid behandelen de drie commissies op hoofdlijnen de volgende onderwerpen:</text:p>
          <text:p text:style-name="al"/>
          <text:list text:style-name="id1-3-2-4-7">
            <text:list-item text:style-override="id1-3-2-4-7-1">
              <text:number>a.</text:number>
              <text:p text:style-name="al">raadscommissie Ruimte, waarvan de werkzaamheden de volgende onderwerpen betreffen:</text:p>
              <text:list text:style-name="id1-3-2-4-7-1-3">
                <text:list-item text:style-override="id1-3-2-4-7-1-3-1">
                  <text:number>1.</text:number>
                  <text:p text:style-name="al">volkshuisvesting;</text:p>
                </text:list-item>
                <text:list-item text:style-override="id1-3-2-4-7-1-3-2">
                  <text:number>2.</text:number>
                  <text:p text:style-name="al">ruimtelijke ordening;</text:p>
                </text:list-item>
                <text:list-item text:style-override="id1-3-2-4-7-1-3-3">
                  <text:number>3.</text:number>
                  <text:p text:style-name="al">bouw- en woningtoezicht;</text:p>
                </text:list-item>
                <text:list-item text:style-override="id1-3-2-4-7-1-3-4">
                  <text:number>4.</text:number>
                  <text:p text:style-name="al">milieubeheer;</text:p>
                </text:list-item>
                <text:list-item text:style-override="id1-3-2-4-7-1-3-5">
                  <text:number>5.</text:number>
                  <text:p text:style-name="al">grondzaken, grondexploitaties;</text:p>
                </text:list-item>
                <text:list-item text:style-override="id1-3-2-4-7-1-3-6">
                  <text:number>6.</text:number>
                  <text:p text:style-name="al">openbare werken (groenvoorziening, wegen/straten/pleinen, waterbeheer);</text:p>
                </text:list-item>
                <text:list-item text:style-override="id1-3-2-4-7-1-3-7">
                  <text:number>7.</text:number>
                  <text:p text:style-name="al">wijkbeheer;</text:p>
                </text:list-item>
                <text:list-item text:style-override="id1-3-2-4-7-1-3-8">
                  <text:number>8.</text:number>
                  <text:p text:style-name="al">verkeer en vervoer;</text:p>
                </text:list-item>
                <text:list-item text:style-override="id1-3-2-4-7-1-3-9">
                  <text:number>9.</text:number>
                  <text:p text:style-name="al">toerisme en recreatie;</text:p>
                </text:list-item>
                <text:list-item text:style-override="id1-3-2-4-7-1-3-10">
                  <text:number>10.</text:number>
                  <text:p text:style-name="al">beheer en exploitatie havens;</text:p>
                </text:list-item>
                <text:list-item text:style-override="id1-3-2-4-7-1-3-11">
                  <text:number>11.</text:number>
                  <text:p text:style-name="al">accommodatiebeheer;</text:p>
                </text:list-item>
              </text:list>
            </text:list-item>
            <text:list-item text:style-override="id1-3-2-4-7-2">
              <text:number>b.</text:number>
              <text:p text:style-name="al">raadscommissie Samenleving, waarvan de werkzaamheden de volgende onderwerpen betreffen:</text:p>
              <text:list text:style-name="id1-3-2-4-7-2-3">
                <text:list-item text:style-override="id1-3-2-4-7-2-3-1">
                  <text:number>1.</text:number>
                  <text:p text:style-name="al">sociale zaken en minimabeleid;</text:p>
                </text:list-item>
                <text:list-item text:style-override="id1-3-2-4-7-2-3-2">
                  <text:number>2.</text:number>
                  <text:p text:style-name="al">additionele werkgelegenheid en sociale werkvoorziening;</text:p>
                </text:list-item>
                <text:list-item text:style-override="id1-3-2-4-7-2-3-3">
                  <text:number>3.</text:number>
                  <text:p text:style-name="al">zorg (volksgezondheid, verslavingszorg, gehandicaptenbeleid, maatschappelijke dienstverlening, jeugdzorg, participatie, AWBZ en WMO).</text:p>
                </text:list-item>
                <text:list-item text:style-override="id1-3-2-4-7-2-3-4">
                  <text:number>4.</text:number>
                  <text:p text:style-name="al">jeugd- en jongerenbeleid;</text:p>
                </text:list-item>
                <text:list-item text:style-override="id1-3-2-4-7-2-3-5">
                  <text:number>5.</text:number>
                  <text:p text:style-name="al">seniorenbeleid;</text:p>
                </text:list-item>
                <text:list-item text:style-override="id1-3-2-4-7-2-3-6">
                  <text:number>6.</text:number>
                  <text:p text:style-name="al">emancipatie en minderheden;</text:p>
                </text:list-item>
                <text:list-item text:style-override="id1-3-2-4-7-2-3-7">
                  <text:number>7.</text:number>
                  <text:p text:style-name="al">onderwijs en (volwassenen)educatie;</text:p>
                </text:list-item>
                <text:list-item text:style-override="id1-3-2-4-7-2-3-8">
                  <text:number>8.</text:number>
                  <text:p text:style-name="al">bibliotheek;</text:p>
                </text:list-item>
                <text:list-item text:style-override="id1-3-2-4-7-2-3-9">
                  <text:number>9.</text:number>
                  <text:p text:style-name="al">kunst en cultuur;</text:p>
                </text:list-item>
                <text:list-item text:style-override="id1-3-2-4-7-2-3-10">
                  <text:number>10.</text:number>
                  <text:p text:style-name="al">economische zaken / werkgelegenheid;</text:p>
                </text:list-item>
                <text:list-item text:style-override="id1-3-2-4-7-2-3-11">
                  <text:number>11.</text:number>
                  <text:p text:style-name="al">sport.</text:p>
                </text:list-item>
              </text:list>
            </text:list-item>
            <text:list-item text:style-override="id1-3-2-4-7-3">
              <text:number>c.</text:number>
              <text:p text:style-name="al">raadscommissie Algemene zaken en middelen, waarvan de werkzaamheden de volgende onderwerpen betreffen:</text:p>
              <text:list text:style-name="id1-3-2-4-7-3-3">
                <text:list-item text:style-override="id1-3-2-4-7-3-3-1">
                  <text:number>1.</text:number>
                  <text:p text:style-name="al">openbare orde en veiligheid;</text:p>
                </text:list-item>
                <text:list-item text:style-override="id1-3-2-4-7-3-3-2">
                  <text:number>2.</text:number>
                  <text:p text:style-name="al">brandweer en rampenbestrijding;</text:p>
                </text:list-item>
                <text:list-item text:style-override="id1-3-2-4-7-3-3-3">
                  <text:number>3.</text:number>
                  <text:p text:style-name="al">Lokale wet- en regelgeving</text:p>
                </text:list-item>
                <text:list-item text:style-override="id1-3-2-4-7-3-3-4">
                  <text:number>4.</text:number>
                  <text:p text:style-name="al">bestuurs- en kabinetszaken;</text:p>
                </text:list-item>
                <text:list-item text:style-override="id1-3-2-4-7-3-3-5">
                  <text:number>5.</text:number>
                  <text:p text:style-name="al">coördinatie van beleid;</text:p>
                </text:list-item>
                <text:list-item text:style-override="id1-3-2-4-7-3-3-6">
                  <text:number>6.</text:number>
                  <text:p text:style-name="al">regionale samenwerking;</text:p>
                </text:list-item>
                <text:list-item text:style-override="id1-3-2-4-7-3-3-7">
                  <text:number>7.</text:number>
                  <text:p text:style-name="al">burgerzaken;</text:p>
                </text:list-item>
                <text:list-item text:style-override="id1-3-2-4-7-3-3-8">
                  <text:number>8.</text:number>
                  <text:p text:style-name="al">bestuurlijke en ambtelijke huisvesting;</text:p>
                </text:list-item>
                <text:list-item text:style-override="id1-3-2-4-7-3-3-9">
                  <text:number>9.</text:number>
                  <text:p text:style-name="al">voorlichting, promotie en public relations;</text:p>
                </text:list-item>
                <text:list-item text:style-override="id1-3-2-4-7-3-3-10">
                  <text:number>10.</text:number>
                  <text:p text:style-name="al">communicatie burgers;</text:p>
                </text:list-item>
                <text:list-item text:style-override="id1-3-2-4-7-3-3-11">
                  <text:number>11.</text:number>
                  <text:p text:style-name="al">bestuurlijke vernieuwing en burgercontacten;</text:p>
                </text:list-item>
                <text:list-item text:style-override="id1-3-2-4-7-3-3-12">
                  <text:number>12.</text:number>
                  <text:p text:style-name="al">internationale contacten (zustersteden);</text:p>
                </text:list-item>
                <text:list-item text:style-override="id1-3-2-4-7-3-3-13">
                  <text:number>13.</text:number>
                  <text:p text:style-name="al">financieel beleid;</text:p>
                </text:list-item>
                <text:list-item text:style-override="id1-3-2-4-7-3-3-14">
                  <text:number>14.</text:number>
                  <text:p text:style-name="al">gemeentelijke belastingen;</text:p>
                </text:list-item>
                <text:list-item text:style-override="id1-3-2-4-7-3-3-15">
                  <text:number>15.</text:number>
                  <text:p text:style-name="al">automatisering;</text:p>
                </text:list-item>
                <text:list-item text:style-override="id1-3-2-4-7-3-3-16">
                  <text:number>16.</text:number>
                  <text:p text:style-name="al">nutsvoorzieningen;</text:p>
                </text:list-item>
                <text:list-item text:style-override="id1-3-2-4-7-3-3-17">
                  <text:number>17.</text:number>
                  <text:p text:style-name="al">musea en monumenten</text:p>
                </text:list-item>
              </text:list>
            </text:list-item>
          </text:list>
          <text:p text:style-name="al">Artikel 3. Taken</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Om dit te coördineren wordt een agendacommissie ingericht. Deze commissie is verantwoordelijk voor de inhoudelijke afstemming van raads- en commissievergaderingen. Veelal zal het echter wel zo zijn dat een onderwerp eerst in een raadscommissie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Artikel 4. Samenstelling; benoeming commissievoorzitter</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De verhoudingen in de raadscommissies hoeven overigens blijkens jurisprudentie niet exact overeen te komen met de verhoudingen in de raad. </text:p>
          <text:p text:style-name="al"/>
          <text:p text:style-name="al">De commissieleden worden door de raad benoemd, op voordracht van de fracties (tweede lid).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at niet voldoet aan bepaalde vereisten van de wet (zie verder de toelichting op het derde lid).</text:p>
          <text:p text:style-name="al"/>
          <text:p text:style-name="al">Uit het derde lid volgt dat de leden van een raadscommissie geen raadslid hoeven te zijn. Wel zijn het de fracties die de leden voordragen. </text:p>
          <text:p text:style-name="al"/>
          <text:p text:style-name="al">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 De benoemde commissieleden vallen als lid van de commissie onder de geheimhoudingsplicht die het college, de burgemeester, de raad of de commissie conform artikel 86 van de wet op stukken of beraadslagingen heeft opgelegd.</text:p>
          <text:p text:style-name="al"/>
          <text:p text:style-name="al">Om er voor te zorgen dat iedere fractie – met name ook de kleine fracties – in staat zijn om deel te nemen aan de vergaderingen van de raadscommissie bepaalt het vierde lid dat iedere fractie een plaatsvervangend lid kan voordragen. Voor hen gelden dezelfde eisen als voor commissieleden. </text:p>
          <text:p text:style-name="al"/>
          <text:p text:style-name="al">De raad benoemt de commissievoorzitters. Op grond van artikel 82, vierde lid, van de wet kan enkel een raadslid als voorzitter van een raadscommissie benoemd worden. Een voorstel van de regering om dit vereiste op te heffen is in 2014 in de Tweede Kamer gesneuveld.</text:p>
          <text:p text:style-name="al"/>
          <text:p text:style-name="al">Artikel 5.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Artikel 7. Oproep en agenda</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informatie op grond van artikel 86, eerste of tweede lid, van de wet geheimhouding is opgelegd, blijft deze informatie in afwijking van het eerste en tweede lid onder berusting van de griffier en verleent deze de commissieleden op verzoek inzage (derde lid juncto artikel 8, derde lid). Van geheimhouding wordt melding gemaakt op de informatie. </text:p>
          <text:p text:style-name="al"/>
          <text:p text:style-name="al">Uiteindelijk bepaalt een raadscommissie zijn eigen agenda. De agenderende rol van een raadscommissie komt tot uitdrukking in het vierde lid.</text:p>
          <text:p text:style-name="al"/>
          <text:p text:style-name="al">Het opstellen van de voorlopige agenda gebeurt door de agendacommissie. De instelling en taken van deze commissie zijn geregeld in het reglement van orde voor vergaderingen en andere werkzaamheden van de raad.</text:p>
          <text:p text:style-name="al"/>
          <text:p text:style-name="al">Artikel 8. Ter inzage leggen van stukken</text:p>
          <text:p text:style-name="al">Geïnteresseerden moeten de mogelijkheid hebben om stukken in te zien. Daarom worden alle stukken gelijktijdig met het verzenden van de schriftelijke oproep ter inzage aangeboden (eerste lid). De stukken worden op elektronische wijze worden aangeboden (tweede lid). Dit gaat bijvoorbeeld via een digitaal raadsinformatiesysteem of door plaatsing op de gemeentesite. Mocht een inwoner of belangstellende niet over internet beschikken, bestaat de mogelijkheid om de stukken in papier op te vragen bij de griffier.</text:p>
          <text:p text:style-name="al"/>
          <text:p text:style-name="al">De griffier vervult de secretariaatsfunctie ten dienste van de raad. Daarom worden stukken die betrekking hebben op de agenda en de voorstellen van de commissievergadering en die geheim moeten blijven bij hem ter inzage gelegd voor raadsleden en de commissieleden (derde lid).</text:p>
          <text:p text:style-name="al">In de praktijk zal het ‘bij hem ter inzage leggen’ van geheime stukken betekenen dat deze stukken veelal achter een extra beveiligingslaag (‘slotje’) voor de raads- en commissieleden in het raadsinformatiesysteem beschikbaar gesteld worden. Tenzij er overwegingen zijn om dit niet te doen, bijvoorbeeld bij een zeer politiek gevoelig onderzoek waarbij in rapporten privacygevoelige informatie staat en de kans op lekken groot is. </text:p>
          <text:p text:style-name="al"/>
          <text:p text:style-name="al">Artikel 9. Openbare kennisgeving</text:p>
          <text:p text:style-name="al">Met dit artikel wordt invulling gegeven aan het voorschrift van artikel 82, vijfde lid, van de wet. In artikel 9 wordt vastgelegd op welke wijze commissievergaderingen worden aangekondigd. Indien de kennisgeving uitsluitend elektronisch plaatsvindt, dan dient er een grondslag te zijn. In het tweede lid wordt deze grondslag gecreëerd om ook in spoedeisende gevallen een openbare kennisgeving uit te kunnen doen gaan.</text:p>
          <text:p text:style-name="al"/>
          <text:p text:style-name="al">Artikel 10.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Artikel 11. Opening vergadering en quorum</text:p>
          <text:p text:style-name="al">Artikel 20 van de wet regelt het vergaderquorum van de raad. Voor de raadscommissies ontbreekt een dergelijke bepaling in de wet. Artikel 11 van deze verordening voorziet hierin. Indien meer dan de helft van het aantal zitting hebbende leden aanwezig is en de presentielijst heeft getekend,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Artikel 12. Advies; geen stemmingen</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Artikel 13. Spreektermijnen, woordvoerders en rondvraag</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Het gaat bij de algemene rondvraag om een dringend, actueel probleem met een politiek karakter. De vraag moet ook simpel te beantwoorden zijn en er kan geen sprake zijn van een (begin van een) debat. Is beantwoording niet mogelijk, of duurt beantwoording naar verwachting te lang, dan wordt het antwoord schriftelijk nagestuurd. De voorzitter zal vragen niet toestaan die niet dringend zijn of waarvoor andere, meer voor de hand liggende wegen zijn te bewandelen, zoals schriftelijke vragen.</text:p>
          <text:p text:style-name="al"/>
          <text:p text:style-name="al">Artikel 14. Deelname aan beraadslaging door anderen</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Artikel 15.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Verordening op de raadscommissies. In die fase zijn de fracties nog bezig hun mening te vormen. Een inspreekmogelijkheid tijdens de raadsvergadering is doorgaans minder effectief (‘schijnspreekrecht’).</text:p>
          <text:p text:style-name="al"/>
          <text:p text:style-name="al">Het spreekrecht geldt voor onderwerpen die de commissie aangaan (eerste lid). De burgers die wensen in te spreken kunnen zich binnen een ‘redelijke termijn’ voor de vergadering melden bij de commissiegriffier. Procedureel is het handig om als ‘redelijke termijn’ circa 24 uur aan te houden. </text:p>
          <text:p text:style-name="al"/>
          <text:p text:style-name="al">In het vier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Op basis van artikel 12, derde lid, wordt het verslag toegezonden aan de burgers die hebben ingesproken.</text:p>
          <text:p text:style-name="al"/>
          <text:p text:style-name="al">Artikel 16. Handhaving orde en schorsing</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Artikel 17.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Artikel 18. Verslag en besluitenlijst</text:p>
          <text:p text:style-name="al">Er wordt nadrukkelijk gesteld dat de digitale opname van de commissie (beeld en geluid) gezien wordt als verslag van de vergadering, dit vervangt de verslaglegging op schrift. Daarnaast wordt een besluitenlijst gemaakt.</text:p>
          <text:p text:style-name="al"/>
          <text:p text:style-name="al">Artikel 19. Bijzondere vergaderingen</text:p>
          <text:p text:style-name="al">Dit artikel regelt dat derden (inwoners, overige betrokkenen en deskundigen) tijdens niet-reguliere commissievergaderingen zoals beeldvormende bijeenkomsten, participatie bijeenkomsten en presentatie bijeenkomsten niet worden beperkt in participatie in het raadsdomein. </text:p>
          <text:p text:style-name="al"/>
          <text:p text:style-name="al">Artikel 20.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Artikel 21. Verslag besloten vergadering</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Artikel 22. Opheffing geheimhouding</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Artikel 23. Toehoorders en pers</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Artikel 24. Geluid- en beeldregistraties</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26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DC.source">artikel 82, eerste lid, van de Gemeentewet]|[1.0:c:BWBR0005416&amp;artikel=82&amp;lid=1&amp;g=2023-01-01</meta:user-defined>
    <meta:user-defined meta:name="DCTERMS.alternative">Verordening op de raadscommissies Voorne aan Zee 2023</meta:user-defined>
    <dc:language>nl</dc:language>
    <meta:user-defined meta:name="OVERHEIDop.locatietype/OVERHEIDop.gebiedsmarkering">Gemeente</meta:user-defined>
    <meta:user-defined meta:name="DC.title">Verordening op de raadscommissies Voorne aan Zee 2023</meta:user-defined>
    <meta:user-defined meta:name="DCTERMS.W3CDTF/DCTERMS.available">2023-01-16</meta:user-defined>
    <meta:user-defined meta:name="DCTERMS.W3CDTF/OVERHEIDop.jaargang">2023</meta:user-defined>
    <meta:user-defined meta:name="OVERHEIDop.publicationIssue">19263</meta:user-defined>
    <meta:user-defined meta:name="OVERHEIDop.betreftRegeling">CVDR691101_1</meta:user-defined>
    <meta:user-defined meta:name="xs:date/OVERHEIDop.startdatum">2023-01-17</meta:user-defined>
    <meta:user-defined meta:name="OVERHEIDop.GmbID/DC.identifier">gmb-2023-19263</meta:user-defined>
    <meta:user-defined meta:name="OVERHEIDop.versieInformatie"/>
  </office:meta>
</office:document-meta>
</file>