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19311070941, Oost-Vlisterdijk 28 Vl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23 heeft de gemeente een aanvraag ontvangen voor een omgevingsvergunning voor het slopen van een loods, twee kippenhokken en een stal in het geval dat het bestemmingsplan een vergunning verplicht stelt (artikel 2.1 sub g Wabo), op de locatie Oost-Vlisterdijk 28 te Vlist. De aanvraag is geregistreerd onder nummer 19311070941. De behandeling van deze aanvraag vindt plaats op basis van de reguliere voorbereidingsprocedure met een beslistermijn van 8 weken.</text:p>
            <text:p text:style-name="common-al">De gemeente heeft besloten de beslistermijn te verlengen met maximaal zes weken. Dit houdt in dat wij uiterlijk op 14 juni 2023 een beslissing op de aanvraag moeten nemen.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Stolwijk, 26 april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6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ngen beslistermijn</meta:user-defined>
    <dc:language>nl</dc:language>
    <meta:user-defined meta:name="OVERHEIDop.locatietype/OVERHEIDop.gebiedsmarkering">Adres</meta:user-defined>
    <meta:user-defined meta:name="DC.title">Kennisgeving termijnverlenging 19311070941, Oost-Vlisterdijk 28 Vlist</meta:user-defined>
    <meta:user-defined meta:name="DCTERMS.W3CDTF/DCTERMS.available">2023-05-03</meta:user-defined>
    <meta:user-defined meta:name="DCTERMS.W3CDTF/OVERHEIDop.jaargang">2023</meta:user-defined>
    <meta:user-defined meta:name="OVERHEIDop.publicationIssue">192629</meta:user-defined>
    <meta:user-defined meta:name="OVERHEIDop.GmbID/DC.identifier">gmb-2023-192629</meta:user-defined>
    <meta:user-defined meta:name="OVERHEIDop.versieInformatie"/>
  </office:meta>
</office:document-meta>
</file>