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676, het incidenteel logies verstrekken in het tuinhuis Sluiskade Noordzijde 19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6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676</meta:user-defined>
    <meta:user-defined meta:name="DCTERMS.abstract">het incidenteel logies verstrekken in het tuinhuis Sluiskade Noordzijde 198 te Almelo</meta:user-defined>
    <dc:language>nl</dc:language>
    <meta:user-defined meta:name="OVERHEIDop.locatietype/OVERHEIDop.gebiedsmarkering">Punt</meta:user-defined>
    <meta:user-defined meta:name="DC.title">Ingediende aanvraag reguliere omgevingsvergunning, Z/23/135676, het incidenteel logies verstrekken in het tuinhuis Sluiskade Noordzijde 198 te Almelo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10</meta:user-defined>
    <meta:user-defined meta:name="OVERHEIDop.GmbID/DC.identifier">gmb-2023-192610</meta:user-defined>
    <meta:user-defined meta:name="OVERHEIDop.versieInformatie"/>
  </office:meta>
</office:document-meta>
</file>