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 V.V. de Geete voor het houden van Landgralaaf Vasteloavend Saame op 11-11-2023 tot 12-11-2023 op locatie Kerkstraat 9;</text:p>
            <text:p text:style-name="common-al">* Aanvraag evenementenvergunning van Harmonie St. Caecilia Nieuwenhagen voor het houden van A night at the movies op 08-07-2023 op locatie Palenbergerweg 3;</text:p>
            <text:p text:style-name="common-al">* Aanvraag evenementenvergunning van FC Landgraaf voor het houden van FC Landgraaf voetbaltoernooi van 09-06-2023 tot 25-06-2023 op locatie Heigank 33;</text:p>
            <text:p text:style-name="common-al">* Aanvraag evenementenvergunning van De Dormig (Meander) voor het houden van de Old timer show Dormig op 04-06-2023 op locatie Koningstraat 31;</text:p>
            <text:p text:style-name="common-al">* Melding klein evenement voor Garage Sale De Kakert op 04-06-2023 op locatie Kakertswe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92607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60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60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Gemeente Landgraaf - Aangevraagde meldingen klein evenement / evenementenvergunningen week 17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607</meta:user-defined>
    <meta:user-defined meta:name="OVERHEIDop.GmbID/DC.identifier">gmb-2023-192607</meta:user-defined>
    <meta:user-defined meta:name="OVERHEIDop.versieInformatie"/>
  </office:meta>
</office:document-meta>
</file>