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sluiten van parkeerplaatsen ten behoeve van de educatieve activiteit streetwise op 21 februari 2023 ter hoogte van randweg 3 en ter hoogte van Laan van Leeuwenstein 6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werpen in de openbare ruimte </text:span>
          </text:p>
            <text:p text:style-name="common-al">Het college van burgemeester en wethouders van West Betuwe heeft een vergunning verleend voor het afsluiten van parkeerplaatsen ten behoeve van de educatieve activiteit streetwise op 21 februari 2023 van 08.00 uur tot 15.00 uur ter hoogte de randweg 3 en ter hoogte van de Laan van Leeuwenstein 6 in Geldermalsen (verzonden op 22 december 2022)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926</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6</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6</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het afsluiten van parkeerplaatsen ten behoeve van de educatieve activiteit streetwise op 21 februari 2023 ter hoogte van randweg 3 en ter hoogte van Laan van Leeuwenstein 6 te Geldermalsen</meta:user-defined>
    <meta:user-defined meta:name="DCTERMS.W3CDTF/DCTERMS.available">2023-01-03</meta:user-defined>
    <meta:user-defined meta:name="DCTERMS.W3CDTF/OVERHEIDop.jaargang">2023</meta:user-defined>
    <meta:user-defined meta:name="OVERHEIDop.publicationIssue">1926</meta:user-defined>
    <meta:user-defined meta:name="OVERHEIDop.GmbID/DC.identifier">gmb-2023-1926</meta:user-defined>
    <meta:user-defined meta:name="OVERHEIDop.versieInformatie"/>
  </office:meta>
</office:document-meta>
</file>