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7 in Zevenhoven - het bouwen van een tuinhuis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7 in Zevenhoven - zaaknummer Z2023-00000169 - aanvraag omgevingsvergunning voor het bouwen van een tuinhuis met overkapping - ingekomen op 10 januari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25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5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tationsweg 7 in Zevenhoven - het bouwen van een tuinhuis met overkapping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259</meta:user-defined>
    <meta:user-defined meta:name="OVERHEIDop.GmbID/DC.identifier">gmb-2023-19259</meta:user-defined>
    <meta:user-defined meta:name="OVERHEIDop.versieInformatie"/>
  </office:meta>
</office:document-meta>
</file>