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onovolaan 1C - Bronovo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aagspanningsnet en het treffen van tijdelijke verkeersmaatregelen ter hoogte van de Bronovolaan perceelnummer 1 in Den Haag. De aanvraag is ingediend voor de periode van 24 januari 2023 tot en met 16 juli 2023.</text:p>
            <text:p text:style-name="common-al"/>
            <text:p text:style-name="common-al">Ons kenmerk: 00009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onovolaan 1C - Bronovolaan 1</text:p>
            <text:p text:style-name="tussenkopcur">
            <text:span text:style-name="nadrukvet">Datum bekendmaking besluit:</text:span>
          </text:p>
            <text:p text:style-name="common-al">12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5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IBA23/8527308</meta:user-defined>
    <meta:user-defined meta:name="DCTERMS.abstract">Het aanpassen van het laagspanningsnet en het treffen van tijdelijke verkeersmaatregelen ter hoogte van de Bronovolaan perceelnummer 1 in Den Haag. De aanvraag is ingediend voor de periode van 24 januari 2023 tot en met 16 jul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ronovolaan 1C - Bronovolaan 1 te Den Haag</meta:user-defined>
    <meta:user-defined meta:name="DCTERMS.W3CDTF/DCTERMS.available">2023-01-16</meta:user-defined>
    <meta:user-defined meta:name="OVERHEIDop.externeBijlage">Bijlage_47658067_voor_bekendmaking|exb-2023-1911</meta:user-defined>
    <meta:user-defined meta:name="DCTERMS.W3CDTF/OVERHEIDop.jaargang">2023</meta:user-defined>
    <meta:user-defined meta:name="OVERHEIDop.publicationIssue">19257</meta:user-defined>
    <meta:user-defined meta:name="OVERHEIDop.GmbID/DC.identifier">gmb-2023-19257</meta:user-defined>
    <meta:user-defined meta:name="OVERHEIDop.versieInformatie"/>
  </office:meta>
</office:document-meta>
</file>