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e intrekking omgevingsvergunning, Hoven 1-1a, 6086 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 omgevingsvergunning intrekken voor het bedrijfsmatig houden van dieren in de stallen F en G (gedeeltijke intrekking waarbij de omgevingsvergunning voor de stallen B en D in stand blijft) op locatie Hoven 1-1a, 6086 PP Neer.</text:p>
            <text:p text:style-name="common-al">De omgevingsvergunning is geregistreerd onder zaaknummer 2021-025330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nt u het niet eens met het besluit?</text:span>
          </text:p>
            <text:p text:style-name="common-al">Als u het niet eens bent met dit besluit, kunt u beroep instellen bij de rechtbank in Roermond. Dat kan schriftelijk of digitaal.</text:p>
            <text:p text:style-name="common-al">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</text:p>
            <text:p text:style-name="common-al">U kunt tot uiterlijk 27 februari 2023 een beroepschrift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Hoven 1-1a, 6086 PP N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deeltelijke intrekking omgevingsvergunning, Hoven 1-1a, 6086 PP Ne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53</meta:user-defined>
    <meta:user-defined meta:name="OVERHEIDop.GmbID/DC.identifier">gmb-2023-19253</meta:user-defined>
    <meta:user-defined meta:name="OVERHEIDop.versieInformatie"/>
  </office:meta>
</office:document-meta>
</file>