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led-verlichte teksten en drie vlaggenmasten aan Grenadierweg 13, 4338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47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twee led-verlichte teksten en drie vlaggenmasten</text:span><text:span text:style-name="nadrukvet"/> aan <text:span text:style-name="nadrukvet">Grenadierweg 13</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2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led-verlichte teksten en drie vlaggenmasten aan Grenadierweg 13, 4338 PG Middelburg</meta:user-defined>
    <meta:user-defined meta:name="DCTERMS.W3CDTF/DCTERMS.available">2023-01-18</meta:user-defined>
    <meta:user-defined meta:name="DCTERMS.W3CDTF/OVERHEIDop.jaargang">2023</meta:user-defined>
    <meta:user-defined meta:name="OVERHEIDop.publicationIssue">19252</meta:user-defined>
    <meta:user-defined meta:name="OVERHEIDop.GmbID/DC.identifier">gmb-2023-19252</meta:user-defined>
    <meta:user-defined meta:name="OVERHEIDop.versieInformatie"/>
  </office:meta>
</office:document-meta>
</file>