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(naast nr. 4a) in Warmond, Kenmerk Z-23-29134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2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25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Dorpsstraat (naast nr. 4a) in Warmond, Kenmerk Z-23-291340, het bouwen van een wo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19251</meta:user-defined>
    <meta:user-defined meta:name="OVERHEIDop.GmbID/DC.identifier">gmb-2023-19251</meta:user-defined>
    <meta:user-defined meta:name="OVERHEIDop.versieInformatie"/>
  </office:meta>
</office:document-meta>
</file>