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Spaarneweg 46 te Cruquius, periode van 1 oktober 2023 tot en met 31 december 2023, verkoop van oliebollen en aanverwante artikelen op de parkeerplaats van de Praxis op alle dagen, datum 26-04-2023, zaaknummer 7548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3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3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Spaarneweg 46 te Cruquius, periode van 1 oktober 2023 tot en met 31 december 2023, verkoop van oliebollen en aanverwante artikelen op de parkeerplaats van de Praxis op alle dagen, datum 26-04-2023, zaaknummer 7548104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37</meta:user-defined>
    <meta:user-defined meta:name="OVERHEIDop.GmbID/DC.identifier">gmb-2023-192437</meta:user-defined>
    <meta:user-defined meta:name="OVERHEIDop.versieInformatie"/>
  </office:meta>
</office:document-meta>
</file>