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21 Zomerweken, van 8 juli tot en met 17 juli 2023, locaties Rijnlanderweg 1128, 2153 KB en Hoofdweg 1041, 2152 LJ, te Nieuw-Vennep, zaaknummer 7592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3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rk21 Zomerweken, van 8 juli tot en met 17 juli 2023, locaties Rijnlanderweg 1128, 2153 KB en Hoofdweg 1041, 2152 LJ, te Nieuw-Vennep, zaaknummer 7592213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36</meta:user-defined>
    <meta:user-defined meta:name="OVERHEIDop.GmbID/DC.identifier">gmb-2023-192436</meta:user-defined>
    <meta:user-defined meta:name="OVERHEIDop.versieInformatie"/>
  </office:meta>
</office:document-meta>
</file>