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ebeheer, Middenzwet 4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4 juni 2022 een verzoek is ontvangen tot het stellen van maatwerk voor het lozen van brijn in de bodem afkomstig van een osmose-installatie. De locatie betreft <text:span text:style-name="nadrukvet">Middenzwet 45, 2291 HM te Wateringen</text:span> (zaaknummer <text:span text:style-name="nadrukvet">0103511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24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ebeheer, Middenzwet 45 te Waterin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43</meta:user-defined>
    <meta:user-defined meta:name="OVERHEIDop.GmbID/DC.identifier">gmb-2023-19243</meta:user-defined>
    <meta:user-defined meta:name="OVERHEIDop.versieInformatie"/>
  </office:meta>
</office:document-meta>
</file>