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fscheiding t.b.v. een dakterras op de eerste etage van de woning aan Luchtenburg 9, 2342C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Luchtenburg 9, 2342CN Oegstgeest - het bouwen van een afscheiding t.b.v. een dakterras op de eerste etage van de woning (25-04-2023/ Z/23/168358)</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9242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42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42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68358</meta:user-defined>
    <meta:user-defined meta:name="DCTERMS.abstract">het bouwen van een afscheiding t.b.v. een dakterras op de eerste etage van de wo</meta:user-defined>
    <dc:language>nl</dc:language>
    <meta:user-defined meta:name="OVERHEIDop.locatietype/OVERHEIDop.gebiedsmarkering">Punt</meta:user-defined>
    <meta:user-defined meta:name="DC.title">Toestemming voor het bouwen van een afscheiding t.b.v. een dakterras op de eerste etage van de woning aan Luchtenburg 9, 2342CN Oegstgeest</meta:user-defined>
    <meta:user-defined meta:name="DCTERMS.W3CDTF/DCTERMS.available">2023-05-03</meta:user-defined>
    <meta:user-defined meta:name="DCTERMS.W3CDTF/OVERHEIDop.jaargang">2023</meta:user-defined>
    <meta:user-defined meta:name="OVERHEIDop.externeBijlage">OEGSTGEEST_202304_GFO_ZAKEN_798439_Besluit omge...|exb-2023-22086</meta:user-defined>
    <meta:user-defined meta:name="OVERHEIDop.publicationIssue">192429</meta:user-defined>
    <meta:user-defined meta:name="OVERHEIDop.GmbID/DC.identifier">gmb-2023-192429</meta:user-defined>
    <meta:user-defined meta:name="OVERHEIDop.versieInformatie"/>
  </office:meta>
</office:document-meta>
</file>