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Zwanenburg, Iepenlaan 114, 1161 TH, aanleggen van een uitweg, verzenddatum 26-04-2023, zaaknummer 7487142, olonummer 7669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2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omgevingsvergunning, Zwanenburg, Iepenlaan 114, 1161 TH, aanleggen van een uitweg, verzenddatum 26-04-2023, zaaknummer 7487142, olonummer 7669905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27</meta:user-defined>
    <meta:user-defined meta:name="OVERHEIDop.GmbID/DC.identifier">gmb-2023-192427</meta:user-defined>
    <meta:user-defined meta:name="OVERHEIDop.versieInformatie"/>
  </office:meta>
</office:document-meta>
</file>