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Floriadepark 1, 2141 ZZ, het tijdelijk gebruiken van de gronden in strijd met het bestemmingsplan t.b.v. het evenement Mud Masterd 2023, verzenddatum 26-04-2023, zaaknummer 7451080, olonummer 7644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2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Vijfhuizen, Floriadepark 1, 2141 ZZ, het tijdelijk gebruiken van de gronden in strijd met het bestemmingsplan t.b.v. het evenement Mud Masterd 2023, verzenddatum 26-04-2023, zaaknummer 7451080, olonummer 7644963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26</meta:user-defined>
    <meta:user-defined meta:name="OVERHEIDop.GmbID/DC.identifier">gmb-2023-192426</meta:user-defined>
    <meta:user-defined meta:name="OVERHEIDop.versieInformatie"/>
  </office:meta>
</office:document-meta>
</file>