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ijnden, Raasdorperweg 43, 1175 KV, aanleggen en/of veranderen van een uitweg, verzenddatum 26-04-2023, zaaknummer 7604744, olonummer 773663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42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2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42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 omgevingsvergunning, Lijnden, Raasdorperweg 43, 1175 KV, aanleggen en/of veranderen van een uitweg, verzenddatum 26-04-2023, zaaknummer 7604744, olonummer 7736639.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425</meta:user-defined>
    <meta:user-defined meta:name="OVERHEIDop.GmbID/DC.identifier">gmb-2023-192425</meta:user-defined>
    <meta:user-defined meta:name="OVERHEIDop.versieInformatie"/>
  </office:meta>
</office:document-meta>
</file>