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legaliseren van een bijgebouw aan Rijnsburgerweg 43, 2341A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Rijnsburgerweg 43, 2341AA Oegstgeest - het legaliseren van een bijgebouw (13-12-2022/ Z/22/165481)</text:p>
            <text:p text:style-name="common-al">Procedure</text:p>
            <text:p text:style-name="common-al">Tegen het verlengen van de beslistermijn kunt u geen bezwaarschrift of zienswijze indienen.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242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5481</meta:user-defined>
    <meta:user-defined meta:name="DCTERMS.abstract">het legaliseren van een bijgebouw</meta:user-defined>
    <dc:language>nl</dc:language>
    <meta:user-defined meta:name="OVERHEIDop.locatietype/OVERHEIDop.gebiedsmarkering">Punt</meta:user-defined>
    <meta:user-defined meta:name="DC.title">Verlenging beslistermijn aanvraag omgevingsvergunning voor het legaliseren van een bijgebouw aan Rijnsburgerweg 43, 2341AA Oegstge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424</meta:user-defined>
    <meta:user-defined meta:name="OVERHEIDop.GmbID/DC.identifier">gmb-2023-192424</meta:user-defined>
    <meta:user-defined meta:name="OVERHEIDop.versieInformatie"/>
  </office:meta>
</office:document-meta>
</file>