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Anna de Waalstraat 42, 2135 NS, plaatsen van een dakopbouw, verzenddatum 25-04-2023, zaaknummer 7436811, olonummer 75579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42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2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2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Anna de Waalstraat 42, 2135 NS, plaatsen van een dakopbouw, verzenddatum 25-04-2023, zaaknummer 7436811, olonummer 7557911.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423</meta:user-defined>
    <meta:user-defined meta:name="OVERHEIDop.GmbID/DC.identifier">gmb-2023-192423</meta:user-defined>
    <meta:user-defined meta:name="OVERHEIDop.versieInformatie"/>
  </office:meta>
</office:document-meta>
</file>