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ayesteinsingel 131, 2151 KT, plaatsen van een berging met overkapping, verzenddatum 26-04-2023, zaaknummer 7330968, olonummer 7568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2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Wayesteinsingel 131, 2151 KT, plaatsen van een berging met overkapping, verzenddatum 26-04-2023, zaaknummer 7330968, olonummer 756884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22</meta:user-defined>
    <meta:user-defined meta:name="OVERHEIDop.GmbID/DC.identifier">gmb-2023-192422</meta:user-defined>
    <meta:user-defined meta:name="OVERHEIDop.versieInformatie"/>
  </office:meta>
</office:document-meta>
</file>