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beslistermijn voor het plaatsen van een erfafscheiding in het achtererf aan Rijnsburgerweg 43, 2341A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Verlengen beslistermijn</text:p>
            <text:p text:style-name="common-al">Rijnsburgerweg 43, 2341AA Oegstgeest - het plaatsen van een erfafscheiding in het achtererf (03-03-2023/ Z/23/168278)</text:p>
            <text:p text:style-name="common-al">Procedure</text:p>
            <text:p text:style-name="common-al">Tegen het verlengen van de beslistermijn kunt u geen bezwaarschrift of zienswijze indienen.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242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2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2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8278</meta:user-defined>
    <meta:user-defined meta:name="DCTERMS.abstract">het plaatsen van een erfafscheiding in het achtererf </meta:user-defined>
    <dc:language>nl</dc:language>
    <meta:user-defined meta:name="OVERHEIDop.locatietype/OVERHEIDop.gebiedsmarkering">Punt</meta:user-defined>
    <meta:user-defined meta:name="DC.title">Verlenging aanvraag omgevingsvergunning beslistermijn voor het plaatsen van een erfafscheiding in het achtererf aan Rijnsburgerweg 43, 2341AA Oegstgee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421</meta:user-defined>
    <meta:user-defined meta:name="OVERHEIDop.GmbID/DC.identifier">gmb-2023-192421</meta:user-defined>
    <meta:user-defined meta:name="OVERHEIDop.versieInformatie"/>
  </office:meta>
</office:document-meta>
</file>