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47, 2151 CP, verduurzamen van de woning door geïsoleerd dak en nieuwe kozijnen met 2 Velux dakramen, 26-04-2023, zaaknummer 7652445, olonummer 77635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1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ikkelstraat 47, 2151 CP, verduurzamen van de woning door geïsoleerd dak en nieuwe kozijnen met 2 Velux dakramen, 26-04-2023, zaaknummer 7652445, olonummer 7763501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19</meta:user-defined>
    <meta:user-defined meta:name="OVERHEIDop.GmbID/DC.identifier">gmb-2023-192419</meta:user-defined>
    <meta:user-defined meta:name="OVERHEIDop.versieInformatie"/>
  </office:meta>
</office:document-meta>
</file>