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de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april 2023 besloten om de beslistermijn voor de aanvraag met zaaknummer OV-2023-0192 voor een omgevingsvergunning op locatie Elde 1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41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lde 10 te Schijnd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17</meta:user-defined>
    <meta:user-defined meta:name="OVERHEIDop.GmbID/DC.identifier">gmb-2023-192417</meta:user-defined>
    <meta:user-defined meta:name="OVERHEIDop.versieInformatie"/>
  </office:meta>
</office:document-meta>
</file>