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eslistermijn voor het verbouwen van een woning aan Emmalaan 1, 2341J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Emmalaan 1, 2341JM Oegstgeest - het verbouwen van een woning (02-03-2023/ Z/23/168228)</text:p>
            <text:p text:style-name="common-al">Procedure </text:p>
            <text:p text:style-name="common-al">Tegen het verlengen van de beslistermijn kunt u geen bezwaarschrift of zienswijze indienen.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241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22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Verlenging aanvraag omgevingsvergunning beslistermijn voor het verbouwen van een woning aan Emmalaan 1, 2341JM Oegstge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416</meta:user-defined>
    <meta:user-defined meta:name="OVERHEIDop.GmbID/DC.identifier">gmb-2023-192416</meta:user-defined>
    <meta:user-defined meta:name="OVERHEIDop.versieInformatie"/>
  </office:meta>
</office:document-meta>
</file>