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Raasdorperweg 9, 1175 KV, bouwen van een nieuwe woning (ter vervanging van een bestaande woning) verzenddatum 26-04-2023, zaaknummer 7232557, olonummer 7517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Raasdorperweg 9, 1175 KV, bouwen van een nieuwe woning (ter vervanging van een bestaande woning) verzenddatum 26-04-2023, zaaknummer 7232557, olonummer 751708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15</meta:user-defined>
    <meta:user-defined meta:name="OVERHEIDop.GmbID/DC.identifier">gmb-2023-192415</meta:user-defined>
    <meta:user-defined meta:name="OVERHEIDop.versieInformatie"/>
  </office:meta>
</office:document-meta>
</file>