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kavel HLM03 AC 1675 (Spieringweg 725 en 727), bouwen van 2 tijdelijke woningen (max 10 jaar) in het plan Cruquius Wickevoort, verzenddatum 26-04-2023, zaaknummer 7543664, olonummer 7703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Cruquius, kavel HLM03 AC 1675 (Spieringweg 725 en 727), bouwen van 2 tijdelijke woningen (max 10 jaar) in het plan Cruquius Wickevoort, verzenddatum 26-04-2023, zaaknummer 7543664, olonummer 7703199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14</meta:user-defined>
    <meta:user-defined meta:name="OVERHEIDop.GmbID/DC.identifier">gmb-2023-192414</meta:user-defined>
    <meta:user-defined meta:name="OVERHEIDop.versieInformatie"/>
  </office:meta>
</office:document-meta>
</file>