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ngvaart-Nieuwemeerdijk 164, 1171 PC, vervangen en uitbreiden van de bestaande steiger en het verplaatsen van de woonboot, verzenddatum 26-04-2023, zaaknummer 6277637, olonummer 7026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ingvaart-Nieuwemeerdijk 164, 1171 PC, vervangen en uitbreiden van de bestaande steiger en het verplaatsen van de woonboot, verzenddatum 26-04-2023, zaaknummer 6277637, olonummer 7026769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10</meta:user-defined>
    <meta:user-defined meta:name="OVERHEIDop.GmbID/DC.identifier">gmb-2023-192410</meta:user-defined>
    <meta:user-defined meta:name="OVERHEIDop.versieInformatie"/>
  </office:meta>
</office:document-meta>
</file>