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ogmeerstraat 17, 2131 ZJ, plaatsen van een dakkapel in het voordakvlak van de woning, verzenddatum 26-04-2023, zaaknummer 7607796, olonummer 7738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ogmeerstraat 17, 2131 ZJ, plaatsen van een dakkapel in het voordakvlak van de woning, verzenddatum 26-04-2023, zaaknummer 7607796, olonummer 7738161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09</meta:user-defined>
    <meta:user-defined meta:name="OVERHEIDop.GmbID/DC.identifier">gmb-2023-192409</meta:user-defined>
    <meta:user-defined meta:name="OVERHEIDop.versieInformatie"/>
  </office:meta>
</office:document-meta>
</file>