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Dubbele Buurt 14, 1165 MG, uitbreiden van de woning aan de voorzijde met daarboven een dakterras, het plaatsen van 2 dakopbouwen in de voorgevel, één dakopbouw in de zijgevel en twee dakramen, verzenddatum 28-04-2023, zaaknummer 7346348, olonummer 7368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0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0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0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Dubbele Buurt 14, 1165 MG, uitbreiden van de woning aan de voorzijde met daarboven een dakterras, het plaatsen van 2 dakopbouwen in de voorgevel, één dakopbouw in de zijgevel en twee dakramen, verzenddatum 28-04-2023, zaaknummer 7346348, olonummer 7368525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08</meta:user-defined>
    <meta:user-defined meta:name="OVERHEIDop.GmbID/DC.identifier">gmb-2023-192408</meta:user-defined>
    <meta:user-defined meta:name="OVERHEIDop.versieInformatie"/>
  </office:meta>
</office:document-meta>
</file>