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1125 (Elzenhof parkeerplaats P4),  realiseren nieuw complex project Car Rentals P4, 26-04-2023, zaaknummer 7652049, olonummer 7760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0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0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I 1125 (Elzenhof parkeerplaats P4),  realiseren nieuw complex project Car Rentals P4, 26-04-2023, zaaknummer 7652049, olonummer 7760667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06</meta:user-defined>
    <meta:user-defined meta:name="OVERHEIDop.GmbID/DC.identifier">gmb-2023-192406</meta:user-defined>
    <meta:user-defined meta:name="OVERHEIDop.versieInformatie"/>
  </office:meta>
</office:document-meta>
</file>