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13, 2064 KV, realiseren vervanging riet achterkant conform bestaand, 26-04-2023, zaaknummer 7651931, olonummer 7763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13, 2064 KV, realiseren vervanging riet achterkant conform bestaand, 26-04-2023, zaaknummer 7651931, olonummer 7763289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04</meta:user-defined>
    <meta:user-defined meta:name="OVERHEIDop.GmbID/DC.identifier">gmb-2023-192404</meta:user-defined>
    <meta:user-defined meta:name="OVERHEIDop.versieInformatie"/>
  </office:meta>
</office:document-meta>
</file>