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pannendak en plaatsen van een dakkapel op het voordakvlak aan Westdijkstraat 15,  4341 EH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138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isoleren van het pannendak en plaatsen van een dakkapel op het voordakvlak </text:span>aan <text:span text:style-name="nadrukvet">Westdijkstraat 15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anuari 2023.</text:span></text:p>
            <text:p text:style-name="common-al">
            <text:span text:style-name="nadrukvet"/>Zij neemt daarover waarschijnlijk vóór <text:span text:style-name="nadrukvet">7</text:span><text:span text:style-name="nadrukvet">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pannendak en plaatsen van een dakkapel op het voordakvlak aan Westdijkstraat 15,  4341 EH Arnemui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40</meta:user-defined>
    <meta:user-defined meta:name="OVERHEIDop.GmbID/DC.identifier">gmb-2023-19240</meta:user-defined>
    <meta:user-defined meta:name="OVERHEIDop.versieInformatie"/>
  </office:meta>
</office:document-meta>
</file>