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eers 30 – 146 t/m 30 – 166, kadastrale sectie C nummer 1135, 6017 – te Thorn / verzonden 23 december 2022 / het bouwen van 21 (recreatie) woningen in Fase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huisnummerbesluit / Meers 30 – 146 t/m 30 – 166, kadastrale sectie C nummer 1135, 6017 – te Thorn / verzonden 23 december 2022 / het bouwen van 21 (recreatie) woningen in Fase 2b</meta:user-defined>
    <meta:user-defined meta:name="DCTERMS.W3CDTF/DCTERMS.available">2023-01-05</meta:user-defined>
    <meta:user-defined meta:name="DCTERMS.W3CDTF/OVERHEIDop.jaargang">2023</meta:user-defined>
    <meta:user-defined meta:name="OVERHEIDop.publicationIssue">1924</meta:user-defined>
    <meta:user-defined meta:name="OVERHEIDop.GmbID/DC.identifier">gmb-2023-1924</meta:user-defined>
    <meta:user-defined meta:name="OVERHEIDop.versieInformatie"/>
  </office:meta>
</office:document-meta>
</file>