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Claes van Kietenstraat 22, 2064 XT, plaatsen van een dakkapel, 26-04-2023, zaaknummer 7650297, olonummer 77620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2399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99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Claes van Kietenstraat 22, 2064 XT, plaatsen van een dakkapel, 26-04-2023, zaaknummer 7650297, olonummer 7762007.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99</meta:user-defined>
    <meta:user-defined meta:name="OVERHEIDop.GmbID/DC.identifier">gmb-2023-192399</meta:user-defined>
    <meta:user-defined meta:name="OVERHEIDop.versieInformatie"/>
  </office:meta>
</office:document-meta>
</file>