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uin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besloten om de beslistermijn voor de aanvraag met zaaknummer W2023-0139 voor een omgevingsvergunning betreffende het verbouwen van de woning op locatie Westduinweg 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3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duinweg 5 te Ouddorp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2398</meta:user-defined>
    <meta:user-defined meta:name="OVERHEIDop.GmbID/DC.identifier">gmb-2023-192398</meta:user-defined>
    <meta:user-defined meta:name="OVERHEIDop.versieInformatie"/>
  </office:meta>
</office:document-meta>
</file>