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549, 2141 AK, renoveren woning na funderingsherstel, 26-04-2023, zaaknummer 7650284, olonummer 77618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39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9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9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549, 2141 AK, renoveren woning na funderingsherstel, 26-04-2023, zaaknummer 7650284, olonummer 7761803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97</meta:user-defined>
    <meta:user-defined meta:name="OVERHEIDop.GmbID/DC.identifier">gmb-2023-192397</meta:user-defined>
    <meta:user-defined meta:name="OVERHEIDop.versieInformatie"/>
  </office:meta>
</office:document-meta>
</file>