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57, Hoofdstraat 15a, 1611AA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oofdstraat 15a, 1611AA Bovenkarspel</text:span>
          </text:p>
            <text:p text:style-name="common-al">Het college van burgemeester en wethouders heeft de beslistermijn op de volgende aanvraag met zes weken verlengd:</text:p>
            <text:p text:style-name="common-al">Locatie: Hoofdstraat 15a, 1611AA Bovenkarspel</text:p>
            <text:p text:style-name="common-al">Voor: plaatsen van projectborden</text:p>
            <text:p text:style-name="common-al">Datum besluit: 28 april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239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9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9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ofdstraat 15a, 1611AA Bovenkarspel</meta:user-defined>
    <dc:language>nl</dc:language>
    <meta:user-defined meta:name="OVERHEIDop.locatietype/OVERHEIDop.gebiedsmarkering">Punt</meta:user-defined>
    <meta:user-defined meta:name="DC.title">Kennisgeving termijnverlenging Z2023-00000257, Hoofdstraat 15a, 1611AA Bovenkarsp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93</meta:user-defined>
    <meta:user-defined meta:name="OVERHEIDop.GmbID/DC.identifier">gmb-2023-192393</meta:user-defined>
    <meta:user-defined meta:name="OVERHEIDop.versieInformatie"/>
  </office:meta>
</office:document-meta>
</file>