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an rechtswege toegekende omgevingsvergunning - Zandweg 2, 3956 NJ  in Leersum, bouw jongveestal en uitbreiding berging (HZ_WABO-22-2802, 28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an rechtswege toegekend hebben:</text:p>
            <text:p text:style-name="common-al">
            <text:span text:style-name="nadrukvet">Zandweg 2, 3956 NJ in Leersum</text:span>, bouw jongveestal en uitbreiding berging (HZ_WABO-22-2802, 28 april 2023)</text:p>
            <text:p text:style-name="last-al">Belanghebbenden kunnen vanaf 29 april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238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8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8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an rechtswege toegekende omgevingsvergunning - Zandweg 2, 3956 NJ  in Leersum, bouw jongveestal en uitbreiding berging (HZ_WABO-22-2802, 28 april 2023)</meta:user-defined>
    <dc:language>nl</dc:language>
    <meta:user-defined meta:name="OVERHEIDop.locatietype/OVERHEIDop.gebiedsmarkering">Adres</meta:user-defined>
    <meta:user-defined meta:name="DC.title">Gemeente Utrechtse Heuvelrug, van rechtswege toegekende omgevingsvergunning - Zandweg 2, 3956 NJ  in Leersum, bouw jongveestal en uitbreiding berging (HZ_WABO-22-2802, 28 april 2023)</meta:user-defined>
    <meta:user-defined meta:name="DCTERMS.W3CDTF/DCTERMS.available">2023-05-02</meta:user-defined>
    <meta:user-defined meta:name="DCTERMS.W3CDTF/OVERHEIDop.jaargang">2023</meta:user-defined>
    <meta:user-defined meta:name="OVERHEIDop.publicationIssue">192387</meta:user-defined>
    <meta:user-defined meta:name="OVERHEIDop.GmbID/DC.identifier">gmb-2023-192387</meta:user-defined>
    <meta:user-defined meta:name="OVERHEIDop.versieInformatie"/>
  </office:meta>
</office:document-meta>
</file>