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rgemeester Jonkheer H. van Den Boschstraat 44, 3958 CD Amerongen, ontheffing artikel 35 Alcoholwet tijdens bijzondere gelegenheid op 22 juli 2023 van 14:00 uur tot 00:00 uur  (RX2023-00000329,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Burgemeester Jonkheer H. van Den Boschstraat 44, 3958 CD Amerongen</text:span>,ontheffing artikel 35 Alcoholwet tijdens bijzondere gelegenheid op 22 juli 2023 van 14:00 uur tot 00:00 uur (RX2023-00000329, 24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urgemeester Jonkheer H. van Den Boschstraat 44, 3958 CD Amerongen, ontheffing artikel 35 Alcoholwet tijdens bijzondere gelegenheid op 22 juli 2023 van 14:00 uur tot 00:00 uur (RX2023-00000329, 24 april 2023)</meta:user-defined>
    <dc:language>nl</dc:language>
    <meta:user-defined meta:name="OVERHEIDop.locatietype/OVERHEIDop.gebiedsmarkering">Punt</meta:user-defined>
    <meta:user-defined meta:name="DC.title">Gemeente Utrechtse Heuvelrug, verleende ontheffing APV/Bijzondere wetten - Burgemeester Jonkheer H. van Den Boschstraat 44, 3958 CD Amerongen, ontheffing artikel 35 Alcoholwet tijdens bijzondere gelegenheid op 22 juli 2023 van 14:00 uur tot 00:00 uur  (RX2023-00000329, 24 april 2023)</meta:user-defined>
    <meta:user-defined meta:name="OVERHEIDop.datumEindeReactietermijn">2023-06-06</meta:user-defined>
    <meta:user-defined meta:name="OVERHEIDop.terinzageleggingBG">https://jeleefomgeving.nl/inzien/814994386/65afa0a4-e26c-11ed-8158-005056011332</meta:user-defined>
    <meta:user-defined meta:name="DCTERMS.W3CDTF/DCTERMS.available">2023-05-02</meta:user-defined>
    <meta:user-defined meta:name="DCTERMS.W3CDTF/OVERHEIDop.jaargang">2023</meta:user-defined>
    <meta:user-defined meta:name="OVERHEIDop.publicationIssue">192385</meta:user-defined>
    <meta:user-defined meta:name="OVERHEIDop.GmbID/DC.identifier">gmb-2023-192385</meta:user-defined>
    <meta:user-defined meta:name="OVERHEIDop.versieInformatie"/>
  </office:meta>
</office:document-meta>
</file>