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eth.De Langelaan 6, 3956GL Leersum, Ontheffing gehandicaptenparkeerplaats (RX2023-00000890, 20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eth.De Langelaan 6, 3956GL Leersum, Ontheffing gehandicaptenparkeerplaats (RX2023-00000890, 20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8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8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8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Weth.De Langelaan 6, 3956GL Leersum, Ontheffing gehandicaptenparkeerplaats (RX2023-00000890, 20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eth.De Langelaan 6, 3956GL Leersum, Ontheffing gehandicaptenparkeerplaats (RX2023-00000890, 20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84</meta:user-defined>
    <meta:user-defined meta:name="OVERHEIDop.GmbID/DC.identifier">gmb-2023-192384</meta:user-defined>
    <meta:user-defined meta:name="OVERHEIDop.versieInformatie"/>
  </office:meta>
</office:document-meta>
</file>