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oofdstraat 112, 3972 LD Driebergen-Rijsenburg, ontheffing artikel 35 Alcoholwet voor Koningsdag op 27 april 2023 van 12:00 uur tot 21:00 uur (RX2023-00000350,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Hoofdstraat 112, 3972 LD Driebergen-Rijsenburg</text:span>, ontheffing artikel 35 Alcoholwet voor Koningsdag op 27 april 2023 van 12:00 uur tot 21:00 uur (RX2023-00000350, 24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3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Hoofdstraat 112, 3972 LD Driebergen-Rijsenburg, ontheffing artikel 35 Alcoholwet voor Koningsdag op 27 april van 12:00 uur tot 21:00 uur (RX2023-00000350, 24 april 2023)</meta:user-defined>
    <dc:language>nl</dc:language>
    <meta:user-defined meta:name="OVERHEIDop.locatietype/OVERHEIDop.gebiedsmarkering">Punt</meta:user-defined>
    <meta:user-defined meta:name="DC.title">Gemeente Utrechtse Heuvelrug, verleende ontheffing APV/Bijzondere wetten - Hoofdstraat 112, 3972 LD Driebergen-Rijsenburg, ontheffing artikel 35 Alcoholwet voor Koningsdag op 27 april 2023 van 12:00 uur tot 21:00 uur (RX2023-00000350, 24 april 2023)</meta:user-defined>
    <meta:user-defined meta:name="OVERHEIDop.datumEindeReactietermijn">2023-06-06</meta:user-defined>
    <meta:user-defined meta:name="OVERHEIDop.terinzageleggingBG">https://jeleefomgeving.nl/inzien/814994386/8ca7c295-e275-11ed-8158-005056011332</meta:user-defined>
    <meta:user-defined meta:name="DCTERMS.W3CDTF/DCTERMS.available">2023-05-02</meta:user-defined>
    <meta:user-defined meta:name="DCTERMS.W3CDTF/OVERHEIDop.jaargang">2023</meta:user-defined>
    <meta:user-defined meta:name="OVERHEIDop.publicationIssue">192383</meta:user-defined>
    <meta:user-defined meta:name="OVERHEIDop.GmbID/DC.identifier">gmb-2023-192383</meta:user-defined>
    <meta:user-defined meta:name="OVERHEIDop.versieInformatie"/>
  </office:meta>
</office:document-meta>
</file>