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van Bijnenlaan, Driebergen-Rijsenburg, Evenementenvergunning voor het houden van een buurtfeest op 19 augustus 2023 (RX2023-00000893, 21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van Bijnenlaan, Driebergen-Rijsenburg, Evenementenvergunning voor het houden van een buurtfeest op 19 augustus 2023 (RX2023-00000893, 21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8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8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van Bijnenlaan, Driebergen-Rijsenburg, Evenementenvergunning voor het houden van een buurtfeest op 19 augustus 2023 (RX2023-00000893, 21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van Bijnenlaan, Driebergen-Rijsenburg, Evenementenvergunning voor het houden van een buurtfeest op 19 augustus 2023 (RX2023-00000893, 21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82</meta:user-defined>
    <meta:user-defined meta:name="OVERHEIDop.GmbID/DC.identifier">gmb-2023-192382</meta:user-defined>
    <meta:user-defined meta:name="OVERHEIDop.versieInformatie"/>
  </office:meta>
</office:document-meta>
</file>