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 9a, 3941ML Doorn, Ontheffing artikel 35 alcoholwet tijdens evenement op 21 mei 2023 (RX2023-00000894, 21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 9a, 3941ML Doorn, Ontheffing artikel 35 alcoholwet tijdens evenement op 21 mei 2023 (RX2023-00000894, 21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8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Leersumsestraatweg 9a, 3941ML Doorn, Ontheffing artikel 35 alcoholwet tijdens evenement op 21 mei 2023 (RX2023-00000894, 21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 9a, 3941ML Doorn, Ontheffing artikel 35 alcoholwet tijdens evenement op 21 mei 2023 (RX2023-00000894, 21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81</meta:user-defined>
    <meta:user-defined meta:name="OVERHEIDop.GmbID/DC.identifier">gmb-2023-192381</meta:user-defined>
    <meta:user-defined meta:name="OVERHEIDop.versieInformatie"/>
  </office:meta>
</office:document-meta>
</file>