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ude Rijksstraatweg, Doorn, Melding kleinschalig evenement voor het houden van een kleinschalige markt op 13 mei 2023 (RX2023-00000895, 23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ude Rijksstraatweg, Doorn, Melding kleinschalig evenement voor het houden van een kleinschalige markt op 13 mei 2023 (RX2023-00000895, 23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ude Rijksstraatweg, Doorn, Melding kleinschalig evenement voor het houden van een kleinschalige markt op 13 mei 2023 (RX2023-00000895, 23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ude Rijksstraatweg, Doorn, Melding kleinschalig evenement voor het houden van een kleinschalige markt op 13 mei 2023 (RX2023-00000895, 23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79</meta:user-defined>
    <meta:user-defined meta:name="OVERHEIDop.GmbID/DC.identifier">gmb-2023-192379</meta:user-defined>
    <meta:user-defined meta:name="OVERHEIDop.versieInformatie"/>
  </office:meta>
</office:document-meta>
</file>