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3, 3971KE Driebergen-Rijsenburg, Wijziging leidinggevende alcoholwetvergunning (RX2023-00000913, 24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3, 3971KE Driebergen-Rijsenburg, Wijziging leidinggevende alcoholwetvergunning (RX2023-00000913, 24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7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Hoofdstraat 83, 3971KE Driebergen-Rijsenburg, Wijziging leidinggevende alcoholwetvergunning (RX2023-00000913, 24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3, 3971KE Driebergen-Rijsenburg, Wijziging leidinggevende alcoholwetvergunning (RX2023-00000913, 24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78</meta:user-defined>
    <meta:user-defined meta:name="OVERHEIDop.GmbID/DC.identifier">gmb-2023-192378</meta:user-defined>
    <meta:user-defined meta:name="OVERHEIDop.versieInformatie"/>
  </office:meta>
</office:document-meta>
</file>