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Nijendal 18B, 3972 KC Driebergen-Rijsenburg, Vuurwerkverkoopvergunning om tijdens de verkoopdagen vuurwerk te verkopen op 28 december, 29 december en 30 december 2023 (RX2023-00000072,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Nijendal 18B, 3972 KC Driebergen-Rijsenburg,</text:span> Vuurwerkverkoopvergunning om tijdens de verkoopdagen vuurwerk te verkopen op 28 december, 29 december en 30 december 2023 (RX2023-00000072, 26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7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7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7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Nijendal 18B, 3972 KC Driebergen-Rijsenburg, Vuurwerkverkoopvergunning om tijdens de verkoopdagen vuurwerk te verkopen op 28 december, 29 december en 30 december 2023 (RX2023-00000072, 26 april 2023)</meta:user-defined>
    <dc:language>nl</dc:language>
    <meta:user-defined meta:name="OVERHEIDop.locatietype/OVERHEIDop.gebiedsmarkering">Punt</meta:user-defined>
    <meta:user-defined meta:name="DC.title">Gemeente Utrechtse Heuvelrug, verleende vergunning APV/Bijzondere wetten - Nijendal 18B, 3972 KC Driebergen-Rijsenburg, Vuurwerkverkoopvergunning om tijdens de verkoopdagen vuurwerk te verkopen op 28 december, 29 december en 30 december 2023 (RX2023-00000072, 26 april 2023)</meta:user-defined>
    <meta:user-defined meta:name="OVERHEIDop.datumEindeReactietermijn">2023-06-08</meta:user-defined>
    <meta:user-defined meta:name="OVERHEIDop.terinzageleggingBG">https://jeleefomgeving.nl/inzien/814994386/3f3e44d4-e438-11ed-8158-005056011332</meta:user-defined>
    <meta:user-defined meta:name="DCTERMS.W3CDTF/DCTERMS.available">2023-05-02</meta:user-defined>
    <meta:user-defined meta:name="DCTERMS.W3CDTF/OVERHEIDop.jaargang">2023</meta:user-defined>
    <meta:user-defined meta:name="OVERHEIDop.publicationIssue">192377</meta:user-defined>
    <meta:user-defined meta:name="OVERHEIDop.GmbID/DC.identifier">gmb-2023-192377</meta:user-defined>
    <meta:user-defined meta:name="OVERHEIDop.versieInformatie"/>
  </office:meta>
</office:document-meta>
</file>