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op 16 juni 2023 (RX2023-00000922, 2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op 16 juni 2023 (RX2023-00000922, 25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netenbaan 1b, 3951EH Maarn, Ontheffing schenktijden op 16 juni 2023 (RX2023-00000922, 25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op 16 juni 2023 (RX2023-00000922, 25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76</meta:user-defined>
    <meta:user-defined meta:name="OVERHEIDop.GmbID/DC.identifier">gmb-2023-192376</meta:user-defined>
    <meta:user-defined meta:name="OVERHEIDop.versieInformatie"/>
  </office:meta>
</office:document-meta>
</file>